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15%"/>
    </style:style>
    <style:style style:name="T2" style:parent-style-name="Domyślnaczcionkaakapitu" style:family="text">
      <style:text-properties style:font-name="Arial" style:font-name-complex="Arial" fo:font-size="12pt" style:font-size-asian="12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rial" style:font-name-complex="Arial" fo:font-size="12pt" style:font-size-asian="12pt"/>
    </style:style>
    <style:style style:name="T5" style:parent-style-name="Domyślnaczcionkaakapitu" style:family="text">
      <style:text-properties style:font-name="Arial" style:font-name-complex="Arial" fo:font-size="12pt" style:font-size-asian="12pt"/>
    </style:style>
    <style:style style:name="P6" style:parent-style-name="Standard" style:family="paragraph">
      <style:paragraph-properties fo:margin-bottom="0in" fo:line-height="115%"/>
    </style:style>
    <style:style style:name="P7" style:parent-style-name="Standard" style:family="paragraph">
      <style:paragraph-properties fo:text-align="center" fo:margin-bottom="0in" fo:line-height="115%"/>
    </style:style>
    <style:style style:name="P8" style:parent-style-name="Standard" style:family="paragraph">
      <style:paragraph-properties fo:margin-bottom="0in" fo:line-height="115%">
        <style:tab-stops>
          <style:tab-stop style:type="left" style:position="7.2666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size="12pt" style:font-size-asian="12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11" style:parent-style-name="Domyślnaczcionkaakapitu" style:family="text">
      <style:text-properties style:font-name="Arial" style:font-name-complex="Arial" fo:font-size="12pt" style:font-size-asian="12pt"/>
    </style:style>
    <style:style style:name="T12" style:parent-style-name="Domyślnaczcionkaakapitu" style:family="text">
      <style:text-properties style:font-name="Arial" style:font-name-complex="Arial" fo:font-size="12pt" style:font-size-asian="12pt"/>
    </style:style>
    <style:style style:name="P13" style:parent-style-name="Standard" style:family="paragraph">
      <style:paragraph-properties fo:margin-bottom="0in" fo:line-height="115%"/>
    </style:style>
    <style:style style:name="T14" style:parent-style-name="Domyślnaczcionkaakapitu" style:family="text">
      <style:text-properties style:font-name="Arial" style:font-name-complex="Arial" fo:font-size="12pt" style:font-size-asian="12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6" style:parent-style-name="Domyślnaczcionkaakapitu" style:family="text">
      <style:text-properties style:font-name="Arial" style:font-name-complex="Arial" fo:font-size="12pt" style:font-size-asian="12pt"/>
    </style:style>
    <style:style style:name="P17" style:parent-style-name="Standard" style:family="paragraph">
      <style:paragraph-properties fo:margin-bottom="0in" fo:line-height="115%"/>
    </style:style>
    <style:style style:name="T18" style:parent-style-name="Domyślnaczcionkaakapitu" style:family="text">
      <style:text-properties style:font-name="Arial" style:font-name-complex="Arial" fo:font-size="12pt" style:font-size-asian="12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21" style:parent-style-name="Standard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/>
    </style:style>
    <style:style style:name="P22" style:parent-style-name="Standard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/>
    </style:style>
    <style:style style:name="P23" style:parent-style-name="Standard" style:family="paragraph">
      <style:paragraph-properties fo:margin-bottom="0in" fo:line-height="100%"/>
    </style:style>
    <style:style style:name="T24" style:parent-style-name="StrongEmphasis" style:family="text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TableColumn27" style:family="table-column">
      <style:table-column-properties style:column-width="1.7826in" style:use-optimal-column-width="false"/>
    </style:style>
    <style:style style:name="TableColumn28" style:family="table-column">
      <style:table-column-properties style:column-width="1.7826in" style:use-optimal-column-width="false"/>
    </style:style>
    <style:style style:name="TableColumn29" style:family="table-column">
      <style:table-column-properties style:column-width="1.7819in" style:use-optimal-column-width="false"/>
    </style:style>
    <style:style style:name="TableColumn30" style:family="table-column">
      <style:table-column-properties style:column-width="1.7819in" style:use-optimal-column-width="false"/>
    </style:style>
    <style:style style:name="TableColumn31" style:family="table-column">
      <style:table-column-properties style:column-width="1.7819in" style:use-optimal-column-width="false"/>
    </style:style>
    <style:style style:name="TableColumn32" style:family="table-column">
      <style:table-column-properties style:column-width="1.7819in" style:use-optimal-column-width="false"/>
    </style:style>
    <style:style style:name="Table26" style:family="table">
      <style:table-properties style:width="10.693in" fo:margin-left="0.038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3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4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4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4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48" style:family="table-cell">
      <style:table-cell-properties fo:border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5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complex="Arial" fo:font-size="12pt" style:font-size-asian="12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style:font-name-complex="Arial" fo:font-size="12pt" style:font-size-asian="12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style:font-name-complex="Arial" fo:font-size="12pt" style:font-size-asian="12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style:font-name-complex="Arial" fo:font-size="12pt" style:font-size-asian="12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style:font-name-complex="Arial" fo:font-size="12pt" style:font-size-asian="12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complex="Arial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style:font-name-complex="Arial" fo:font-size="12pt" style:font-size-asian="12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font-name-complex="Arial" fo:font-size="12pt" style:font-size-asian="12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style:font-name-complex="Arial" fo:font-size="12pt" style:font-size-asian="12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style:font-name-complex="Arial" fo:font-size="12pt" style:font-size-asian="12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style:font-name-complex="Arial" fo:font-size="12pt" style:font-size-asian="12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style:font-name-complex="Arial"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style:font-name-complex="Arial" fo:font-size="12pt" style:font-size-asian="12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style:font-name-complex="Arial" fo:font-size="12pt" style:font-size-asian="12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style:font-name-complex="Arial" fo:font-size="12pt" style:font-size-asian="12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style:font-name-complex="Arial" fo:font-size="12pt" style:font-size-asian="12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style:font-name-complex="Arial" fo:font-size="12pt" style:font-size-asian="12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style:font-name-complex="Arial" fo:font-size="12pt" style:font-size-asian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style:font-name-complex="Arial" fo:font-size="12pt" style:font-size-asian="12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complex="Arial" fo:font-size="12pt" style:font-size-asian="12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style:font-name-complex="Arial" fo:font-size="12pt" style:font-size-asian="12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style:font-name-complex="Arial" fo:font-size="12pt" style:font-size-asian="12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style:font-name-complex="Arial" fo:font-size="12pt" style:font-size-asian="12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style:font-name-complex="Arial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style:font-name-complex="Arial" fo:font-size="12pt" style:font-size-asian="12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style:font-name-complex="Arial" fo:font-size="12pt" style:font-size-asian="12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style:font-name-complex="Arial" fo:font-size="12pt" style:font-size-asian="12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style:font-name-complex="Arial" fo:font-size="12pt" style:font-size-asian="12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style:font-name-complex="Arial" fo:font-size="12pt" style:font-size-asian="12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style:font-name-complex="Arial"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style:font-name-complex="Arial" fo:font-size="12pt" style:font-size-asian="12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style:font-name-complex="Arial" fo:font-size="12pt" style:font-size-asian="12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style:font-name-complex="Arial" fo:font-size="12pt" style:font-size-asian="12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style:font-name-complex="Arial" fo:font-size="12pt" style:font-size-asian="12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style:font-name-complex="Arial" fo:font-size="12pt" style:font-size-asian="12p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style:font-name-complex="Arial"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style:font-name-complex="Arial" fo:font-size="12pt" style:font-size-asian="12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style:font-name-complex="Arial" fo:font-size="12pt" style:font-size-asian="12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style:font-name-complex="Arial" fo:font-size="12pt" style:font-size-asian="12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style:font-name-complex="Arial" fo:font-size="12pt" style:font-size-asian="12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style:font-name-complex="Arial" fo:font-size="12pt" style:font-size-asian="12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style:font-name-complex="Arial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style:font-name-complex="Arial" fo:font-size="12pt" style:font-size-asian="12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style:font-name-complex="Arial" fo:font-size="12pt" style:font-size-asian="12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style:font-name-complex="Arial" fo:font-size="12pt" style:font-size-asian="12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style:font-name-complex="Arial" fo:font-size="12pt" style:font-size-asian="12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style:font-name-complex="Arial" fo:font-size="12pt" style:font-size-asian="12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style:font-name-complex="Arial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style:font-name-complex="Arial" fo:font-size="12pt" style:font-size-asian="12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style:font-name-complex="Arial" fo:font-size="12pt" style:font-size-asian="12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style:font-name-complex="Arial" fo:font-size="12pt" style:font-size-asian="12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style:font-name-complex="Arial" fo:font-size="12pt" style:font-size-asian="12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style:font-name-complex="Arial" fo:font-size="12pt" style:font-size-asian="12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style:font-name-complex="Arial" fo:font-size="12pt" style:font-size-asian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style:font-name-complex="Arial" fo:font-size="12pt" style:font-size-asian="12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style:font-name-complex="Arial" fo:font-size="12pt" style:font-size-asian="12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style:font-name-complex="Arial" fo:font-size="12pt" style:font-size-asian="12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style:font-name-complex="Arial" fo:font-size="12pt" style:font-size-asian="12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style:font-name-complex="Arial" fo:font-size="12pt" style:font-size-asian="12pt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style:font-name-complex="Arial" fo:font-size="12pt" style:font-size-asian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style:font-name-complex="Arial" fo:font-size="12pt" style:font-size-asian="12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style:font-name-complex="Arial" fo:font-size="12pt" style:font-size-asian="12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style:font-name-complex="Arial" fo:font-size="12pt" style:font-size-asian="12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style:font-name-complex="Arial" fo:font-size="12pt" style:font-size-asian="12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style:font-name-complex="Arial" fo:font-size="12pt" style:font-size-asian="12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style:font-name-complex="Arial" fo:font-size="12pt" style:font-size-asian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style:font-name-complex="Arial" fo:font-size="12pt" style:font-size-asian="12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style:font-name-complex="Arial" fo:font-size="12pt" style:font-size-asian="12pt"/>
    </style:style>
    <style:style style:name="P199" style:parent-style-name="Normalny" style:family="paragraph">
      <style:paragraph-properties fo:line-height="115%" fo:margin-left="0.1138in">
        <style:tab-stops/>
      </style:paragraph-properties>
      <style:text-properties style:font-name="Arial" style:font-name-complex="Arial" fo:font-size="12pt" style:font-size-asian="12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style:font-name-complex="Arial" fo:font-size="12pt" style:font-size-asian="12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style:font-name-complex="Arial" fo:font-size="12pt" style:font-size-asian="12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style:font-name-complex="Arial" fo:font-size="12pt" style:font-size-asian="12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style:font-name-complex="Arial" fo:font-size="12pt" style:font-size-asian="12pt"/>
    </style:style>
    <style:style style:name="P208" style:parent-style-name="Akapitzlistą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09" style:parent-style-name="Textbody" style:family="paragraph">
      <style:paragraph-properties fo:margin-bottom="0in" fo:line-height="100%"/>
    </style:style>
    <style:style style:name="T210" style:parent-style-name="StrongEmphasis" style:family="text">
      <style:text-properties style:font-name="Arial" style:font-name-complex="Arial" fo:font-size="12pt" style:font-size-asian="12pt" style:font-size-complex="12pt"/>
    </style:style>
    <style:style style:name="P211" style:parent-style-name="Textbody" style:family="paragraph">
      <style:paragraph-properties fo:margin-bottom="0in" fo:line-height="100%"/>
    </style:style>
    <style:style style:name="T212" style:parent-style-name="StrongEmphasis" style:family="text">
      <style:text-properties style:font-name="Arial" style:font-name-complex="Arial" fo:font-size="12pt" style:font-size-asian="12pt" style:font-size-complex="12pt"/>
    </style:style>
    <style:style style:name="P213" style:parent-style-name="Textbody" style:family="paragraph">
      <style:paragraph-properties fo:margin-bottom="0in"/>
      <style:text-properties style:font-name="Arial" fo:font-size="12pt" style:font-size-asian="12pt" style:font-size-complex="12pt"/>
    </style:style>
    <style:style style:name="P214" style:parent-style-name="Textbody" style:family="paragraph">
      <style:paragraph-properties fo:margin-bottom="0in"/>
      <style:text-properties style:font-name="Arial" fo:font-size="12pt" style:font-size-asian="12pt" style:font-size-complex="12pt"/>
    </style:style>
    <style:style style:name="P215" style:parent-style-name="Textbody" style:family="paragraph">
      <style:text-properties style:font-name="Arial" fo:font-size="12pt" style:font-size-asian="12pt" style:font-size-complex="12pt"/>
    </style:style>
    <style:style style:name="P216" style:parent-style-name="Textbody" style:family="paragraph">
      <style:text-properties style:font-name="Arial" fo:font-size="12pt" style:font-size-asian="12pt" style:font-size-complex="12pt"/>
    </style:style>
    <style:style style:name="P217" style:parent-style-name="Textbody" style:family="paragraph">
      <style:paragraph-properties fo:margin-left="0.4909in">
        <style:tab-stops/>
      </style:paragraph-properties>
      <style:text-properties style:font-name="Arial" fo:font-size="12pt" style:font-size-asian="12pt" style:font-size-complex="12pt"/>
    </style:style>
    <style:style style:name="P218" style:parent-style-name="Textbody" style:family="paragraph">
      <style:paragraph-properties fo:margin-left="0.4909in">
        <style:tab-stops/>
      </style:paragraph-properties>
      <style:text-properties style:font-name="Arial"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</style:style>
    <style:style style:name="P220" style:parent-style-name="Standard" style:family="paragraph">
      <style:paragraph-properties fo:margin-bottom="0in" fo:line-height="100%"/>
    </style:style>
    <style:style style:name="P221" style:parent-style-name="Standard" style:family="paragraph">
      <style:paragraph-properties fo:margin-bottom="0in" fo:line-height="100%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<text:span text:style-name="T2">WYMAGANIA EDUKACYJNE Z<text:s/></text:span><text:span text:style-name="T3">FIZYKI<text:s/></text:span><text:span text:style-name="T4">NA POSZCZEGÓLNE OCENY, WYNIKAJĄCE Z PROGRAMU NAUCZANIA OPRACOWANEGO NA PODSTAWIE <text:s/>MATERIAŁÓW UDOSTĘPNIONYCH PRZEZ WYDAWNICTWO <text:s/>„NOWA ERA” <text:s/>DO PODRĘCZNIKA<text:s/></text:span><text:span text:style-name="T5">„Odkryć fizykę”</text:span></text:p>
      <text:p text:style-name="P6"/>
      <text:p text:style-name="P7"/>
      <text:p text:style-name="P8"><text:span text:style-name="T9">KLASA:<text:s/></text:span><text:span text:style-name="T10">1</text:span><text:span text:style-name="T11"><text:s/>– 60 godzin</text:span><text:span text:style-name="T12"><text:tab/></text:span></text:p>
      <text:p text:style-name="P13"><text:span text:style-name="T14">KLASA:<text:s/></text:span><text:span text:style-name="T15">2</text:span><text:span text:style-name="T16"><text:s/>– 60 godzin <text:s text:c="127"/></text:span></text:p>
      <text:p text:style-name="P17"><text:span text:style-name="T18">SZKOŁA:<text:s/></text:span><text:span text:style-name="T19">TECHNIKUM <text:s text:c="49"/></text:span><text:span text:style-name="T20"><text:s text:c="75"/></text:span></text:p>
      <text:p text:style-name="P21">ZAKRES PODSTAWOWY</text:p>
      <text:p text:style-name="P22"><text:bookmark-start text:name="_GoBack"/><text:bookmark-end text:name="_GoBack"/></text:p>
      <text:p text:style-name="P23"><text:span text:style-name="T24">Wymagania na kolejne oceny kumulują się - to znaczy obejmują również wymagania na oceny niższe.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ZIAŁ</text:p>
          </table:table-cell>
          <table:table-cell table:style-name="TableCell36">
            <text:p text:style-name="P37">OCENA: DOPUSZCZAJĄCY</text:p>
            <text:p text:style-name="P38">1</text:p>
          </table:table-cell>
          <table:table-cell table:style-name="TableCell39">
            <text:p text:style-name="P40">OCENA: DOSTATECZNY</text:p>
            <text:p text:style-name="P41">1+2</text:p>
          </table:table-cell>
          <table:table-cell table:style-name="TableCell42">
            <text:p text:style-name="P43">OCENA:<text:s/><text:line-break/>DOBRY</text:p>
            <text:p text:style-name="P44">1+2+3</text:p>
          </table:table-cell>
          <table:table-cell table:style-name="TableCell45">
            <text:p text:style-name="P46">OCENA:<text:line-break/>BARDZO DOBRY</text:p>
            <text:p text:style-name="P47">1+2+3+4</text:p>
          </table:table-cell>
          <table:table-cell table:style-name="TableCell48">
            <text:p text:style-name="P49">OCENA:<text:line-break/>CELUJĄCY</text:p>
            <text:p text:style-name="P50">1+2+3+4+5</text:p>
          </table:table-cell>
        </table:table-row>
        <table:table-row table:style-name="TableRow51">
          <table:table-cell table:style-name="TableCell52">
            <text:p text:style-name="P53">WPROWADZENIE</text:p>
          </table:table-cell>
          <table:table-cell table:style-name="TableCell54">
            <text:p text:style-name="P55">- rozumie podstawowe pojęcia fizyczne (np. masa,<text:s/>czas, prędkość).<text:line-break/>- potrafi odczytać wartości z wykresów fizycznych.</text:p>
          </table:table-cell>
          <table:table-cell table:style-name="TableCell56">
            <text:p text:style-name="P57">- rozumie różnicę między wielkościami wektorowymi a skalarnymi.<text:line-break/>- wykonuje proste obliczenia na podstawie danych fizycznych.</text:p>
          </table:table-cell>
          <table:table-cell table:style-name="TableCell58">
            <text:p text:style-name="P59">- prawidłowo identyfikuje i opisuje zjawiska fizyczne.<text:line-break/>- poprawnie stosuje jednostki miar w obliczeniach.</text:p>
          </table:table-cell>
          <table:table-cell table:style-name="TableCell60">
            <text:p text:style-name="P61">- samodzielnie rozwiązuje zadania dotyczące analizy prostych zjawisk.<text:line-break/>- wyjaśnia zjawiska fizyczne na podstawie praw fizyki.</text:p>
          </table:table-cell>
          <table:table-cell table:style-name="TableCell62">
            <text:p text:style-name="P63">- rozwiązuje zadania problemowe wymagające samodzielnego myślenia.<text:line-break/>- umie wyjaśnić<text:s/>zastosowanie wiedzy fizycznej w praktycznych sytuacjach.</text:p>
          </table:table-cell>
        </table:table-row>
        <table:table-row table:style-name="TableRow64">
          <table:table-cell table:style-name="TableCell65">
            <text:p text:style-name="P66">PRZYCZYNY I OPIS RUCHU PROSTOLINIOWEGO</text:p>
          </table:table-cell>
          <table:table-cell table:style-name="TableCell67">
            <text:p text:style-name="P68">- potrafi opisać ruch jednostajny prostoliniowy.<text:line-break/>- zna podstawowe wzory (np. na prędkość).</text:p>
          </table:table-cell>
          <table:table-cell table:style-name="TableCell69">
            <text:p text:style-name="P70">- rozumie związek między siłą a ruchem.<text:line-break/>- rozwiązuje proste zadania<text:s/>związane z ruchem jednostajnym.</text:p>
          </table:table-cell>
          <table:table-cell table:style-name="TableCell71">
            <text:p text:style-name="P72">- analizuje ruchy z przyspieszeniem.<text:line-break/>- prawidłowo oblicza przyspieszenie na podstawie danych.</text:p>
          </table:table-cell>
          <table:table-cell table:style-name="TableCell73">
            <text:p text:style-name="P74">- rozwiązuje złożone zadania dotyczące ruchu jednostajnie zmiennego.<text:line-break/>- wykonuje obliczenia z wykorzystaniem II zasady dynamiki Newtona.</text:p>
          </table:table-cell>
          <table:table-cell table:style-name="TableCell75">
            <text:p text:style-name="P76">- potrafi przeprowadzić eksperyment fizyczny związany z ruchem prostoliniowym i poprawnie zinterpretować wyniki.<text:line-break/>- rozwiązuje zadania interdyscyplinarne, łączące różne zagadnienia fizyczne.</text:p>
          </table:table-cell>
        </table:table-row>
        <table:table-row table:style-name="TableRow77">
          <table:table-cell table:style-name="TableCell78">
            <text:p text:style-name="P79">RUCH PO OKRĘGU I GRAWITACJA</text:p>
          </table:table-cell>
          <table:table-cell table:style-name="TableCell80">
            <text:p text:style-name="P81">- rozumie pojęcie ruchu po okręgu.<text:line-break/>- potrafi wskazać przyczyny siły dośrodkowej.</text:p>
          </table:table-cell>
          <table:table-cell table:style-name="TableCell82">
            <text:p text:style-name="P83">- zna wzory na siłę dośrodkową i przyspieszenie dośrodkowe.<text:line-break/>- potrafi obliczyć wartości dla prostych przykładów ruchu po okręgu.</text:p>
          </table:table-cell>
          <table:table-cell table:style-name="TableCell84">
            <text:p text:style-name="P85">- wyjaśnia zjawisko grawitacji na podstawie praw Newtona.<text:line-break/>- rozwiązuje zadania dotyczące ruchu po okręgu i siły grawitacji.</text:p>
          </table:table-cell>
          <table:table-cell table:style-name="TableCell86">
            <text:p text:style-name="P87">- analizuje zjawiska związane z ruchem satelitów i ciał niebieskich.<text:line-break/>- potrafi wyjaśnić wpływ sił grawitacji na ruch planet.</text:p>
          </table:table-cell>
          <table:table-cell table:style-name="TableCell88">
            <text:p text:style-name="P89">- samodzielnie rozwiązuje zadania dotyczące złożonych ruchów ciał w polu grawitacyjnym.<text:line-break/>- wykazuje zrozumienie zaawansowanych zagadnień związanych z teorią grawitacji.</text:p>
          </table:table-cell>
        </table:table-row>
        <table:table-row table:style-name="TableRow90">
          <table:table-cell table:style-name="TableCell91">
            <text:p text:style-name="P92">PRACA, MOC, ENERGIA</text:p>
          </table:table-cell>
          <table:table-cell table:style-name="TableCell93">
            <text:p text:style-name="P94">- zna definicję pracy, mocy i energii.<text:line-break/>- potrafi podać podstawowe jednostki tych wielkości.</text:p>
          </table:table-cell>
          <table:table-cell table:style-name="TableCell95">
            <text:p text:style-name="P96">- oblicza pracę wykonaną przez stałą siłę.<text:line-break/>- zna związek<text:s/>między mocą a pracą w czasie.</text:p>
          </table:table-cell>
          <table:table-cell table:style-name="TableCell97">
            <text:p text:style-name="P98">- potrafi wyjaśnić różnicę między energią kinetyczną a potencjalną.<text:line-break/>- rozwiązuje zadania dotyczące zasady zachowania energii.</text:p>
          </table:table-cell>
          <table:table-cell table:style-name="TableCell99">
            <text:p text:style-name="P100">- analizuje przemiany energii w różnych układach fizycznych.<text:line-break/>- oblicza sprawność maszyn i urządzeń.</text:p>
          </table:table-cell>
          <table:table-cell table:style-name="TableCell101">
            <text:p text:style-name="P102">- wykazuje się umiejętnością przeprowadzenia eksperymentów dotyczących pracy i energii.<text:line-break/>- rozwiązuje złożone problemy związane z bilansami energetycznymi w złożonych układach.</text:p>
          </table:table-cell>
        </table:table-row>
        <table:table-row table:style-name="TableRow103">
          <table:table-cell table:style-name="TableCell104">
            <text:p text:style-name="P105">ELEKTROSTATYKA</text:p>
          </table:table-cell>
          <table:table-cell table:style-name="TableCell106">
            <text:p text:style-name="P107">- zna podstawowe pojęcia (ładunek elektryczny, przewodnik, izolator).<text:line-break/>- potrafi opisać oddziaływania między ładunkami.</text:p>
          </table:table-cell>
          <table:table-cell table:style-name="TableCell108">
            <text:p text:style-name="P109">- zna prawo Coulomba.<text:line-break/>- potrafi obliczyć siłę elektrostatyczną między dwoma ładunkami.<text:line-break/>- potrafi wyjaśnić wpływ ładunku na pole elektrostatyczne.</text:p>
          </table:table-cell>
          <table:table-cell table:style-name="TableCell110">
            <text:p text:style-name="P111">- wyjaśnia i opisuje zjawisko elektryzowania przez tarcie, dotyk i indukcję.<text:line-break/>- rozwiązuje zadania z zastosowaniem prawa Coulomba w prostych układach.</text:p>
          </table:table-cell>
          <table:table-cell table:style-name="TableCell112">
            <text:p text:style-name="P113">- samodzielnie rozwiązuje zadania dotyczące superpozycji pól elektrostatycznych.<text:line-break/>- potrafi wyjaśnić zjawiska związane z ekranowaniem elektrostatycznym.</text:p>
          </table:table-cell>
          <table:table-cell table:style-name="TableCell114">
            <text:p text:style-name="P115">- przeprowadza eksperymenty dotyczące zjawisk elektrostatycznych.<text:line-break/>- rozwiązuje złożone problemy z elektrostatyki, uwzględniające różne czynniki wpływające na rozkład ładunków i pola.</text:p>
          </table:table-cell>
        </table:table-row>
        <table:table-row table:style-name="TableRow116">
          <table:table-cell table:style-name="TableCell117">
            <text:p text:style-name="P118">PRĄD ELEKTRYCZNY</text:p>
          </table:table-cell>
          <table:table-cell table:style-name="TableCell119">
            <text:p text:style-name="P120">- zna pojęcia: prąd elektryczny, napięcie, opór.<text:line-break/>- potrafi podać<text:s/>jednostki tych wielkości.</text:p>
          </table:table-cell>
          <table:table-cell table:style-name="TableCell121">
            <text:p text:style-name="P122">- zna prawo Ohma.<text:line-break/>- potrafi obliczyć natężenie prądu w prostym obwodzie.<text:line-break/>- rozumie różnicę między prądem stałym a zmiennym.</text:p>
          </table:table-cell>
          <table:table-cell table:style-name="TableCell123">
            <text:p text:style-name="P124">- rozwiązuje zadania związane z obwodami prądu stałego, uwzględniając prawa Kirchhoffa.<text:line-break/>- wyjaśnia wpływ<text:s/>oporu na natężenie prądu.</text:p>
          </table:table-cell>
          <table:table-cell table:style-name="TableCell125">
            <text:p text:style-name="P126">- analizuje złożone obwody elektryczne, stosując prawa Kirchhoffa.<text:line-break/>- potrafi obliczyć pracę i moc prądu elektrycznego w różnych urządzeniach.</text:p>
          </table:table-cell>
          <table:table-cell table:style-name="TableCell127">
            <text:p text:style-name="P128">- projektuje i przeprowadza doświadczenia z obwodami elektrycznymi.<text:line-break/>- rozwiązuje problemy związane z różnymi typami obwodów, w tym z elementami nieliniowymi i zmiennymi w czasie.</text:p>
          </table:table-cell>
        </table:table-row>
        <table:table-row table:style-name="TableRow129">
          <table:table-cell table:style-name="TableCell130">
            <text:p text:style-name="P131">MAGNETYZM</text:p>
          </table:table-cell>
          <table:table-cell table:style-name="TableCell132">
            <text:p text:style-name="P133">- zna pojęcia: pole magnetyczne, bieguny magnetyczne, magnes.<text:line-break/>- potrafi opisać oddziaływanie magnesów.</text:p>
          </table:table-cell>
          <table:table-cell table:style-name="TableCell134">
            <text:p text:style-name="P135">- zna prawo Ampère'a i prawo Faradaya.<text:line-break/>- potrafi obliczyć siłę magnetyczną działającą na przewodnik z prądem.<text:line-break/>- wyjaśnia zjawisko indukcji elektromagnetycznej.</text:p>
          </table:table-cell>
          <table:table-cell table:style-name="TableCell136">
            <text:p text:style-name="P137">- rozwiązuje zadania dotyczące sił magnetycznych działających na ładunki i przewodniki.<text:line-break/>- potrafi opisać działanie transformatora i silnika elektrycznego.</text:p>
          </table:table-cell>
          <table:table-cell table:style-name="TableCell138">
            <text:p text:style-name="P139">- analizuje zjawiska związane z ruchem cząstek naładowanych w polu magnetycznym.<text:line-break/>- potrafi wyjaśnić zależność między zmiennym polem magnetycznym a indukcją elektromagnetyczną.</text:p>
          </table:table-cell>
          <table:table-cell table:style-name="TableCell140">
            <text:p text:style-name="P141">- przeprowadza eksperymenty związane z magnetyzmem, takie jak budowa prostego silnika czy generatora.<text:line-break/>- rozwiązuje złożone problemy związane z magnetyzmem, w tym dotyczące elektromagnetyzmu i jego zastosowań technologicznych.</text:p>
          </table:table-cell>
        </table:table-row>
        <table:table-row table:style-name="TableRow142">
          <table:table-cell table:style-name="TableCell143">
            <text:p text:style-name="P144">TERMODYNAMIKA</text:p>
          </table:table-cell>
          <table:table-cell table:style-name="TableCell145">
            <text:p text:style-name="P146">- zna podstawowe pojęcia: ciepło, temperatura, przemiany gazowe.<text:line-break/>- potrafi wskazać kierunek przepływu ciepła.</text:p>
          </table:table-cell>
          <table:table-cell table:style-name="TableCell147">
            <text:p text:style-name="P148">- wyjaśnia pierwszą zasadę termodynamiki.<text:line-break/>- potrafi obliczyć ilość ciepła wymienioną w prostych przemianach gazowych.<text:line-break/>- rozumie zależności między ciśnieniem, objętością i temperaturą w gazach doskonałych.</text:p>
          </table:table-cell>
          <table:table-cell table:style-name="TableCell149">
            <text:p text:style-name="P150">- rozwiązuje zadania dotyczące przemian izotermicznych, izochorycznych i izobarycznych.<text:line-break/>- potrafi wyjaśnić działanie silnika cieplnego i pojęcie sprawności.</text:p>
          </table:table-cell>
          <table:table-cell table:style-name="TableCell151">
            <text:p text:style-name="P152">- analizuje złożone cykle termodynamiczne, np. cykl Carnota.<text:line-break/>- potrafi obliczyć sprawność silników cieplnych i lodówek.</text:p>
          </table:table-cell>
          <table:table-cell table:style-name="TableCell153">
            <text:p text:style-name="P154">-<text:s/>przeprowadza doświadczenia związane z przemianami gazowymi.<text:line-break/>- rozwiązuje złożone problemy termodynamiczne, łączące różne przemiany i aspekty praktyczne (np. energetyka, chłodnictw o).</text:p>
          </table:table-cell>
        </table:table-row>
        <table:table-row table:style-name="TableRow155">
          <table:table-cell table:style-name="TableCell156">
            <text:p text:style-name="P157">DRGANIA I FALE</text:p>
          </table:table-cell>
          <table:table-cell table:style-name="TableCell158">
            <text:p text:style-name="P159">- zna pojęcie drgań i potrafi wskazać ich przykłady w przyrodzie.<text:line-break/>- rozumie różnicę między ruchem drgającym a prostoliniowym.</text:p>
          </table:table-cell>
          <table:table-cell table:style-name="TableCell160">
            <text:p text:style-name="P161">- potrafi opisać ruch harmoniczny prosty.<text:line-break/>- zna wzór na okres drgań i potrafi go obliczyć dla prostych układów.</text:p>
          </table:table-cell>
          <table:table-cell table:style-name="TableCell162">
            <text:p text:style-name="P163">- rozwiązuje zadania związane z ruchem harmonicznym, w tym oblicza energię<text:s/>potencjalną i kinetyczną drgającego ciała.<text:line-break/>- wyjaśnia zjawisko rezonansu.</text:p>
          </table:table-cell>
          <table:table-cell table:style-name="TableCell164">
            <text:p text:style-name="P165">- analizuje złożone układy drgające, uwzględniając tłumienie i wymuszenia zewnętrzne.<text:line-break/>- potrafi wyjaśnić zjawiska takie jak rezonans w praktycznych przykładach (mosty, budynki, instrumenty muzyczne).</text:p>
          </table:table-cell>
          <table:table-cell table:style-name="TableCell166">
            <text:p text:style-name="P167">- przeprowadza eksperymenty związane z drganiami, np. wyznaczanie okresu drgań wahadła czy sprężyny.<text:line-break/>- rozwiązuje złożone problemy związane z drganiami w układach fizycznych i technicznych.</text:p>
          </table:table-cell>
        </table:table-row>
        <table:table-row table:style-name="TableRow168">
          <table:table-cell table:style-name="TableCell169">
            <text:p text:style-name="P170">ZJAWISKA FALOWE <text:s/></text:p>
          </table:table-cell>
          <table:table-cell table:style-name="TableCell171">
            <text:p text:style-name="P172">- zna podstawowe pojęcia dotyczące fal (długość, amplituda, częstotliwość).<text:line-break/>- rozumie różnicę między falami podłużnymi a poprzecznymi.</text:p>
          </table:table-cell>
          <table:table-cell table:style-name="TableCell173">
            <text:p text:style-name="P174">- potrafi opisać zjawisko interferencji i dyfrakcji fal.<text:line-break/>- zna prawa odbicia i załamania światła.</text:p>
          </table:table-cell>
          <table:table-cell table:style-name="TableCell175">
            <text:p text:style-name="P176">- rozwiązuje zadania związane z obliczaniem parametrów fal, np. długości fali, prędkości rozchodzenia się fali.<text:line-break/>- potrafi wyjaśnić zjawisko całkowitego wewnętrznego odbicia i zastosowanie soczewek.</text:p>
          </table:table-cell>
          <table:table-cell table:style-name="TableCell177">
            <text:p text:style-name="P178">- analizuje zjawiska optyczne, takie jak dyspersja światła, powstawanie obrazów w układach soczewek i zwierciadeł.<text:line-break/>- potrafi wyjaśnić zjawiska takie jak zniekształcenia optyczne w przyrodzie i technologii.</text:p>
          </table:table-cell>
          <table:table-cell table:style-name="TableCell179">
            <text:p text:style-name="P180">- przeprowadza eksperymenty optyczne, np. dotyczące interferencji, dyfrakcji czy pomiaru długości fali światła.<text:line-break/>- rozwiązuje złożone problemy z zakresu optyki<text:s/>i fal, łączące różne zjawiska optyczne i fale elektromagnetyczne.</text:p>
          </table:table-cell>
        </table:table-row>
        <table:table-row table:style-name="TableRow181">
          <table:table-cell table:style-name="TableCell182">
            <text:p text:style-name="P183">FIZYKA ATOMOWA</text:p>
          </table:table-cell>
          <table:table-cell table:style-name="TableCell184">
            <text:p text:style-name="P185">- zna budowę atomu (jądro, elektrony).<text:line-break/>- potrafi wymienić podstawowe cząstki elementarne.</text:p>
          </table:table-cell>
          <table:table-cell table:style-name="TableCell186">
            <text:p text:style-name="P187">- potrafi opisać model Bohra atomu wodoru.<text:line-break/>- zna podstawowe pojęcia związane z<text:s/>promieniowaniem (kwant, foton).</text:p>
          </table:table-cell>
          <table:table-cell table:style-name="TableCell188">
            <text:p text:style-name="P189">- wyjaśnia zjawisko emisji i absorpcji światła przez atomy.<text:line-break/>- rozwiązuje zadania związane z energią fotonów i przejściami elektronowymi w atomie.</text:p>
          </table:table-cell>
          <table:table-cell table:style-name="TableCell190">
            <text:p text:style-name="P191">- analizuje zjawiska związane z fizyką kwantową, np. efekt fotoelektryczny, dualizm korpuskularno-falowy.<text:line-break/>- potrafi wyjaśnić działanie laserów i inne zastosowania fizyki atomowej.</text:p>
          </table:table-cell>
          <table:table-cell table:style-name="TableCell192">
            <text:p text:style-name="P193">- przeprowadza doświadczenia związane z fizyką atomową, np. badanie widm emisyjnych.<text:line-break/>- rozwiązuje złożone problemy z zakresu fizyki atomowej, uwzględniając różne modele atomu i zjawiska kwantowe.</text:p>
          </table:table-cell>
        </table:table-row>
        <table:table-row table:style-name="TableRow194">
          <table:table-cell table:style-name="TableCell195">
            <text:p text:style-name="P196">FIZYKA JĄDROWA. GWIAZDY I WSZECHŚWIAT</text:p>
          </table:table-cell>
          <table:table-cell table:style-name="TableCell197">
            <text:p text:style-name="P198">- zna podstawowe pojęcia dotyczące jądra atomowego (proton, neutron, nuklid).<text:line-break/>- potrafi wymienić rodzaje promieniowania jądrowego.</text:p>
            <text:p text:style-name="P199"/>
          </table:table-cell>
          <table:table-cell table:style-name="TableCell200">
            <text:p text:style-name="P201">- rozumie podstawowe procesy zachodzące w jądrze, np. rozpad promieniotwórczy.<text:line-break/>- potrafi opisać budowę Słońca i podstawowe etapy życia gwiazd.</text:p>
          </table:table-cell>
          <table:table-cell table:style-name="TableCell202">
            <text:p text:style-name="P203">- rozwiązuje zadania związane z reakcjami jądrowymi, np. obliczanie energii wydzielanej w reakcjach jądrowych.<text:line-break/>- wyjaśnia zjawiska związane z cyklami życia<text:s/>gwiazd i procesami zachodzącymi w kosmosie.</text:p>
          </table:table-cell>
          <table:table-cell table:style-name="TableCell204">
            <text:p text:style-name="P205">- analizuje złożone procesy jądrowe, np. synteza jądrowa w gwiazdach, zastosowania energii jądrowej.<text:line-break/>- potrafi wyjaśnić zjawiska takie jak powstawanie czarnych dziur, ekspansja Wszechświata.</text:p>
          </table:table-cell>
          <table:table-cell table:style-name="TableCell206">
            <text:p text:style-name="P207">- przeprowadza<text:s/>doświadczenia lub symulacje związane z fizyką jądrową.<text:line-break/>- rozwiązuje złożone problemy z zakresu astrofizyki, w tym modele powstawania i ewolucji Wszechświata.</text:p>
          </table:table-cell>
        </table:table-row>
      </table:table>
      <text:p text:style-name="P208"/>
      <text:p text:style-name="P209"><text:span text:style-name="T210">Uwagi:</text:span></text:p>
      <text:p text:style-name="P211"><text:span text:style-name="T212"><text:s text:c="5"/>- <text:s text:c="2"/>Wymagania na kolejne oceny kumulują się - to znaczy obejmują również wymagania na oceny niższe.</text:span></text:p>
      <text:p text:style-name="P213"><text:s text:c="5"/>- <text:s/>Ocenie celującej przypisano zadania bardziej złożone oraz wymagające umiejętności praktycznego zastosowania wiedzy.</text:p>
      <text:p text:style-name="P214"><text:s text:c="5"/>- <text:s/>W przypadku każdej oceny, wymagania obejmują zarówno wiedzę teoretyczną, jak i umiejętności praktyczne.</text:p>
      <text:p text:style-name="P215"><text:s text:c="5"/>-<text:s/>Zadania dla ocen wyższych są bardziej wymagające i często odnoszą się do zastosowania wiedzy w nowych sytuacjach lub łączenia<text:s/>kilku<text:s/><text:s text:c="16"/>. <text:s text:c="5"/>zagadnień.</text:p>
      <text:p text:style-name="P216"><text:s text:c="5"/>-<text:s/>Dla uczniów ze specjalnymi potrzebami edukacyjnymi podczas oceniania ucznia uwzględniane są zalecenia zawarte w opiniach lub<text:s/><text:s text:c="6"/>. <text:s text:c="4"/>. . <text:s text:c="5"/>orzeczeniach PPP.</text:p>
      <text:p text:style-name="P217"><text:s text:c="95"/><text:s text:c="9"/>Zespół nauczycieli uczących : <text:s/>Anna Górska</text:p>
      <text:p text:style-name="P218"><text:s text:c="154"/>Anna Ważyńska</text:p>
      <text:p text:style-name="P219"/>
      <text:p text:style-name="P220"><text:s text:c="116"/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48604820462</dc:creator>
    <meta:creation-date>2024-08-21T14:41:00Z</meta:creation-date>
    <dc:date>2024-09-30T19:06:00Z</dc:date>
    <meta:template xlink:href="Normal" xlink:type="simple"/>
    <meta:editing-cycles>7</meta:editing-cycles>
    <meta:editing-duration>PT13020S</meta:editing-duration>
    <meta:user-defined meta:name="AppVersion">16.0000</meta:user-defined>
    <meta:document-statistic meta:page-count="1" meta:paragraph-count="21" meta:word-count="1541" meta:character-count="10768" meta:row-count="77" meta:non-whitespace-character-count="9248"/>
  </office:meta>
</office:document-meta>
</file>